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7.437cm" fo:margin-left="-0.51cm" fo:margin-top="0cm" fo:margin-bottom="0cm" table:align="left"/>
    </style:style>
    <style:style style:name="Tabella1.A" style:family="table-column">
      <style:table-column-properties style:column-width="5.584cm"/>
    </style:style>
    <style:style style:name="Tabella1.B" style:family="table-column">
      <style:table-column-properties style:column-width="0.794cm"/>
    </style:style>
    <style:style style:name="Tabella1.C" style:family="table-column">
      <style:table-column-properties style:column-width="4.117cm"/>
    </style:style>
    <style:style style:name="Tabella1.D" style:family="table-column">
      <style:table-column-properties style:column-width="6.167cm"/>
    </style:style>
    <style:style style:name="Tabella1.E" style:family="table-column">
      <style:table-column-properties style:column-width="7.916cm"/>
    </style:style>
    <style:style style:name="Tabella1.F" style:family="table-column">
      <style:table-column-properties style:column-width="2.85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e599" fo:padding-left="0.191cm" fo:padding-right="0.191cm" fo:padding-top="0cm" fo:padding-bottom="0cm" fo:border="0.018cm solid #000001">
        <style:background-image/>
      </style:table-cell-properties>
    </style:style>
    <style:style style:name="Tabella1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1.5" style:family="table-row">
      <style:table-row-properties style:min-row-height="0.981cm" style:keep-together="true" fo:keep-together="auto"/>
    </style:style>
    <style:style style:name="Tabella1.A5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1.6" style:family="table-row">
      <style:table-row-properties style:min-row-height="1.759cm" style:keep-together="true" fo:keep-together="auto"/>
    </style:style>
    <style:style style:name="Tabella1.7" style:family="table-row">
      <style:table-row-properties style:min-row-height="1.004cm" style:keep-together="true" fo:keep-together="auto"/>
    </style:style>
    <style:style style:name="Tabella1.8" style:family="table-row">
      <style:table-row-properties style:min-row-height="0.713cm" style:keep-together="true" fo:keep-together="auto"/>
    </style:style>
    <style:style style:name="Tabella1.11" style:family="table-row">
      <style:table-row-properties style:min-row-height="0.734cm" style:keep-together="true" fo:keep-together="auto"/>
    </style:style>
    <style:style style:name="Tabella1.15" style:family="table-row">
      <style:table-row-properties style:min-row-height="0.501cm" style:keep-together="true" fo:keep-together="auto"/>
    </style:style>
    <style:style style:name="P1" style:family="paragraph" style:parent-style-name="Standard">
      <style:text-properties style:font-name="Calibri" style:font-name-asian="Calibri1" style:font-name-complex="Calibri1"/>
    </style:style>
    <style:style style:name="P2" style:family="paragraph" style:parent-style-name="Standard">
      <style:paragraph-properties fo:text-align="justify" style:justify-single-word="false"/>
      <style:text-properties style:font-name="Calibri" style:font-name-asian="Calibri1" style:font-name-complex="Calibri1"/>
    </style:style>
    <style:style style:name="P3" style:family="paragraph" style:parent-style-name="Standard">
      <style:paragraph-properties fo:text-align="center" style:justify-single-word="false"/>
      <style:text-properties style:font-name="Calibri" style:font-name-asian="Calibri1" style:font-name-complex="Calibri1"/>
    </style:style>
    <style:style style:name="P4" style:family="paragraph" style:parent-style-name="Standard">
      <style:text-properties style:font-name="Calibri" fo:font-weight="bold" style:font-name-asian="Calibri1" style:font-weight-asian="bold" style:font-name-complex="Calibri1"/>
    </style:style>
    <style:style style:name="P5" style:family="paragraph" style:parent-style-name="Standard">
      <style:paragraph-properties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6" style:family="paragraph" style:parent-style-name="Standard">
      <style:paragraph-properties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7" style:family="paragraph" style:parent-style-name="Standard">
      <style:text-properties style:font-name="Calibri" fo:font-size="12pt" style:font-name-asian="Calibri1" style:font-size-asian="12pt" style:font-name-complex="Calibri1" style:font-size-complex="12pt"/>
    </style:style>
    <style:style style:name="P8" style:family="paragraph" style:parent-style-name="Standard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0" style:family="paragraph" style:parent-style-name="Standard">
      <style:text-properties style:font-name="Calibri" fo:font-size="11pt" style:font-name-asian="Calibri1" style:font-size-asian="11pt" style:font-name-complex="Calibri1" style:font-size-complex="11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style:font-name="Helvetica Neue" fo:font-style="italic" fo:background-color="#ffffff" style:font-name-asian="Helvetica Neue1" style:font-style-asian="italic" style:font-name-complex="Helvetica Neue1"/>
    </style:style>
    <style:style style:name="P14" style:family="paragraph" style:parent-style-name="Standard">
      <style:text-properties style:font-name="Helvetica Neue" fo:font-style="italic" fo:font-weight="bold" fo:background-color="#ffffff" style:font-name-asian="Helvetica Neue1" style:font-style-asian="italic" style:font-weight-asian="bold" style:font-name-complex="Helvetica Neue1"/>
    </style:style>
    <style:style style:name="P15" style:family="paragraph" style:parent-style-name="Standard">
      <style:paragraph-properties fo:margin-top="0cm" fo:margin-bottom="0.353cm" fo:line-height="115%" fo:text-align="justify" style:justify-single-word="false"/>
      <style:text-properties style:font-name="Calibri" style:font-name-asian="Calibri1" style:font-name-complex="Calibri1"/>
    </style:style>
    <style:style style:name="P16" style:family="paragraph" style:parent-style-name="Standard" style:master-page-name="Standard">
      <style:paragraph-properties fo:line-height="115%" fo:orphans="0" fo:widows="0" style:page-number="auto" fo:padding="0cm" fo:border="none"/>
      <style:text-properties fo:color="#000000" style:font-name="Arial1" fo:font-size="11pt" style:font-name-asian="Arial2" style:font-size-asian="11pt" style:font-name-complex="Arial2" style:font-size-complex="11pt"/>
    </style:style>
    <style:style style:name="P17" style:family="paragraph" style:parent-style-name="Standard">
      <style:paragraph-properties fo:text-align="center" style:justify-single-word="false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Helvetica Neue" fo:font-style="italic" fo:background-color="#ffffff" style:font-name-asian="Helvetica Neue1" style:font-style-asian="italic" style:font-name-complex="Helvetica Neue1"/>
    </style:style>
    <style:style style:name="T4" style:family="text">
      <style:text-properties style:font-name="Helvetica Neue" fo:font-style="italic" fo:font-weight="bold" fo:background-color="#ffffff" style:font-name-asian="Helvetica Neue1" style:font-style-asian="italic" style:font-weight-asian="bold" style:font-name-complex="Helvetica Neue1"/>
    </style:style>
    <style:style style:name="T5" style:family="text">
      <style:text-properties style:font-name="Helvetica Neue" style:font-name-asian="Helvetica Neue1" style:font-name-complex="Helvetica Neue1"/>
    </style:style>
    <style:style style:name="T6" style:family="text">
      <style:text-properties style:font-name="Arial Unicode MS" fo:font-style="italic" fo:background-color="#ffffff" style:font-name-asian="Arial Unicode MS1" style:font-style-asian="italic" style:font-name-complex="Arial Unicode MS1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header-rows>
          <table:table-row table:style-name="Tabella1.1">
            <table:table-cell table:style-name="Tabella1.A1" office:value-type="string">
              <text:p text:style-name="P8">06B. DIRITTO E ECONOMIA</text:p>
            </table:table-cell>
            <table:table-cell table:number-columns-spanned="5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la1.1">
          <table:table-cell table:style-name="Tabella1.A2" office:value-type="string">
            <text:p text:style-name="P8">CLASSE PRIMA</text:p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10">COMPETENZA N°1</text:p>
            <text:p text:style-name="P10">AREA GENERALE </text:p>
          </table:table-cell>
          <table:covered-table-cell/>
          <table:table-cell table:style-name="Tabella1.A2" table:number-columns-spanned="4" office:value-type="string">
            <text:p text:style-name="P10">Agire in riferimento ad un sistema di valori, coerenti con i principi della Costituzione, in base ai quali essere in grado di valutare fatti e orientare i propri comportamenti personali, sociali e professionali.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10">COMPETENZE INTERMEDIE BIENNIO</text:p>
          </table:table-cell>
          <table:covered-table-cell/>
          <table:table-cell table:style-name="Tabella1.A2" table:number-columns-spanned="4" office:value-type="string">
            <text:p text:style-name="P10">Saper valutare fatti e orientare i propri comportamenti personali in ambito familiare, scolastico e sociale.</text:p>
          </table:table-cell>
          <table:covered-table-cell/>
          <table:covered-table-cell/>
          <table:covered-table-cell/>
        </table:table-row>
        <table:table-row table:style-name="Tabella1.5">
          <table:table-cell table:style-name="Tabella1.A5" table:number-columns-spanned="3" office:value-type="string">
            <text:p text:style-name="P1">ABILITÀ </text:p>
            <text:p text:style-name="P1"/>
            <text:p text:style-name="P1"/>
          </table:table-cell>
          <table:covered-table-cell/>
          <table:covered-table-cell/>
          <table:table-cell table:style-name="Tabella1.A5" office:value-type="string">
            <text:p text:style-name="P1">CONOSCENZE </text:p>
          </table:table-cell>
          <table:table-cell table:style-name="Tabella1.A5" office:value-type="string">
            <text:p text:style-name="P1">CONTENUTI</text:p>
            <text:p text:style-name="P1"/>
          </table:table-cell>
          <table:table-cell table:style-name="Tabella1.A2" office:value-type="string">
            <text:p text:style-name="P3">TEMPI</text:p>
          </table:table-cell>
        </table:table-row>
        <table:table-row table:style-name="Tabella1.6">
          <table:table-cell table:style-name="Tabella1.A5" table:number-columns-spanned="3" office:value-type="string">
            <text:p text:style-name="P2">Comprendere i Principi Fondamentali della Costituzione e i suoi valori di riferimento.</text:p>
            <text:p text:style-name="P2">Comprendere che i diritti e i doveri in essa esplicitati rappresentano valori immodificabili entro i quali porre il proprio agire.</text:p>
            <text:p text:style-name="P2"/>
            <text:p text:style-name="P2">Adottare comportamenti responsabili, sia in riferimento alla</text:p>
            <text:p text:style-name="P2">sfera privata che quella sociale e lavorativa, nei confini delle norme, ed essere in grado di valutare i fatti alla luce dei principi giuridici.</text:p>
            <text:p text:style-name="P2"/>
            <text:p text:style-name="P2">Essere in grado di partecipare costruttivamente alla vita sociale e</text:p>
            <text:p text:style-name="P2">lavorativa del proprio paese ed essere in grado di costruire un proprio progetto di vita.</text:p>
            <text:p text:style-name="P2"/>
            <text:p text:style-name="P2">Interpretare i fatti e gli accadimenti attraverso una lettura critica delle principali fonti di informazione.</text:p>
          </table:table-cell>
          <table:covered-table-cell/>
          <table:covered-table-cell/>
          <table:table-cell table:style-name="Tabella1.A5" office:value-type="string">
            <text:p text:style-name="P2">I principi basilari dell’ordinamento giuridico, con attenzione al lessico di riferimento e ai contenuti</text:p>
            <text:p text:style-name="P2">Il quadro storico nel quale è nata la Costituzione.</text:p>
            <text:p text:style-name="P2">I Principi fondamentali e la Parte I della Costituzione.</text:p>
          </table:table-cell>
          <table:table-cell table:style-name="Tabella1.A5" office:value-type="string">
            <text:p text:style-name="P5">MODULO 06B.1 Società e ordinamento giuridico</text:p>
            <text:p text:style-name="P2">Differenza fra norme sociali e norme giuridiche***</text:p>
            <text:p text:style-name="P2">I caratteri delle norme giuridiche</text:p>
            <text:p text:style-name="P2">Efficacia delle norme nel tempo e nello spazio*** Cessazione dell’efficacia delle norme giuridiche***</text:p>
            <text:p text:style-name="P2">Il rapporto giuridico</text:p>
            <text:p text:style-name="P12"><text:span text:style-name="T2">MODULO 06B.2 I soggetti del diritto</text:span><text:span text:style-name="T1"> </text:span></text:p>
            <text:p text:style-name="P2">La persona fisica e la sua capacità giuridica e di agire***</text:p>
            <text:p text:style-name="P2">L’incapacità di agire della persona fisica***</text:p>
            <text:p text:style-name="P2">Gli atti di ordinaria e di straordinaria amministrazione</text:p>
            <text:p text:style-name="P2">L’amministrazione di sostegno</text:p>
            <text:p text:style-name="P2">I luoghi della persona fisica***</text:p>
            <text:p text:style-name="P5">MODULO 06B.3 Stato e Costituzione</text:p>
            <text:p text:style-name="P2">Lo Stato e i suoi elementi costitutivi***</text:p>
            <text:p text:style-name="P2">La cittadinanza***</text:p>
            <text:p text:style-name="P2">Le forme di Stato: assoluto, liberale, totalitario***, socialista, democratico***, sociale</text:p>
            <text:p text:style-name="P2">Le forme di governo: monarchia e repubblica***</text:p>
            <text:p text:style-name="P2">La Costituzione e la sua entrata in vigore***</text:p>
            <text:p text:style-name="P5"/>
            <text:p text:style-name="P4">MODULO 06B.4 I principi fondamentali della Costituzione, i diritti di libertà e i doveri costituzionali</text:p>
            <text:p text:style-name="P1">I principi fondamentali della Costituzione: dall’art. 1 all’art. 4 (principio democratico***principio personalista***principio</text:p>
            <text:p text:style-name="Standard"><text:span text:style-name="T1">dell'uguaglianza***principio lavorista***), dall’art. </text:span><text:soft-page-break/><text:span text:style-name="T1">5 all’art. 12 (principio della libertà religiosa***principio della tutela dell’ambiente*** principio pacifista***)</text:span></text:p>
            <text:p text:style-name="P5"/>
            <text:p text:style-name="P1">Libertà della persona: individuali (personale***, di domicilio***, di corrispondenza, di circolazione e di soggiorno***, di manifestazione del pensiero***); collettive (di riunione e di associazione</text:p>
            <text:p text:style-name="P2"/>
            <text:p text:style-name="P2">Doveri dei cittadini: di lavorare***, di mantenere, istruire ed educare i figli***, di votare***, di difendere la patria, di pagare i tributi***, di essere fedeli alla Repubblica</text:p>
          </table:table-cell>
          <table:table-cell table:style-name="Tabella1.A2" office:value-type="string">
            <text:p text:style-name="P11"><text:span text:style-name="T7">PRIMO QUADRIMESTRE</text:span></text:p>
            <text:p text:style-name="P11">SETT./OTTOB./NOVEM.</text:p>
            <text:p text:style-name="P11">NUMERO ORE</text:p>
            <text:p text:style-name="P11">18</text:p>
            <text:p text:style-name="P11"/>
            <text:p text:style-name="P11"/>
            <text:p text:style-name="P3">DICEM./GENN.</text:p>
            <text:p text:style-name="P3">NUMERO ORE</text:p>
            <text:p text:style-name="P3">12</text:p>
            <text:p text:style-name="P11"/>
            <text:p text:style-name="P11"/>
            <text:p text:style-name="P11"/>
            <text:p text:style-name="P11"/>
            <text:p text:style-name="P11"><text:span text:style-name="T2">SECONDO QUADRIMESTRE</text:span></text:p>
            <text:p text:style-name="P3">FEBB./MAR.</text:p>
            <text:p text:style-name="P3">NUMERO ORE</text:p>
            <text:p text:style-name="P3">15</text:p>
            <text:p text:style-name="P11"/>
            <text:p text:style-name="P11"/>
            <text:p text:style-name="P11"/>
            <text:p text:style-name="P11"/>
            <text:p text:style-name="P11">APRIL./MAGG.NUMERO ORE</text:p>
            <text:p text:style-name="P11">21</text:p>
            <text:p text:style-name="Standard"><text:soft-page-break/><text:s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/></text:p>
          </table:table-cell>
        </table:table-row>
        <table:table-row table:style-name="Tabella1.7">
          <table:table-cell table:style-name="Tabella1.A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ella1.A2" office:value-type="string">
            <text:p text:style-name="Standard">Totale ore = 66</text:p>
          </table:table-cell>
        </table:table-row>
        <table:table-row table:style-name="Tabella1.8">
          <table:table-cell table:style-name="Tabella1.A2" office:value-type="string">
            <text:p text:style-name="P8">CLASSE SECONDA</text:p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10">COMPETENZA N°1</text:p>
            <text:p text:style-name="P10">AREA GENERALE </text:p>
          </table:table-cell>
          <table:covered-table-cell/>
          <table:table-cell table:style-name="Tabella1.A2" table:number-columns-spanned="4" office:value-type="string">
            <text:p text:style-name="P10">Agire in riferimento ad un sistema di valori, coerenti con i principi della Costituzione, in base ai quali essere in grado di valutare fatti e orientare i propri comportamenti personali, sociali e professionali.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10">COMPETENZE INTERMEDIE BIENNIO</text:p>
          </table:table-cell>
          <table:covered-table-cell/>
          <table:table-cell table:style-name="Tabella1.A2" table:number-columns-spanned="4" office:value-type="string">
            <text:p text:style-name="P10">Saper valutare fatti e valutare i propri comportamenti personali in ambito familiare, scolastico e sociale</text:p>
          </table:table-cell>
          <table:covered-table-cell/>
          <table:covered-table-cell/>
          <table:covered-table-cell/>
        </table:table-row>
        <table:table-row table:style-name="Tabella1.11">
          <table:table-cell table:style-name="Tabella1.A5" table:number-columns-spanned="3" office:value-type="string">
            <text:p text:style-name="P1">ABILITÀ </text:p>
            <text:p text:style-name="P1"/>
          </table:table-cell>
          <table:covered-table-cell/>
          <table:covered-table-cell/>
          <table:table-cell table:style-name="Tabella1.A5" office:value-type="string">
            <text:p text:style-name="P1">CONOSCENZE </text:p>
          </table:table-cell>
          <table:table-cell table:style-name="Tabella1.A5" office:value-type="string">
            <text:p text:style-name="P1">CONTENUTI</text:p>
          </table:table-cell>
          <table:table-cell table:style-name="Tabella1.A2" office:value-type="string">
            <text:p text:style-name="P3">TEMPI</text:p>
          </table:table-cell>
        </table:table-row>
        <table:table-row table:style-name="Tabella1.6">
          <table:table-cell table:style-name="Tabella1.A5" table:number-columns-spanned="3" office:value-type="string">
            <text:p text:style-name="P2">Riconoscere le origini storiche delle principali istituzioni politiche, economiche nel mondo attuale e le loro interconnessioni.</text:p>
            <text:p text:style-name="P2">Comprendere i Principi Fondamentali della Costituzione e i suoi valori di riferimento.</text:p>
            <text:p text:style-name="P2">Comprendere che i diritti e i doveri in essa esplicitati appresentano valori immodificabili entro i quali porre il proprio agire.</text:p>
            <text:p text:style-name="P2">Adottare comportamenti responsabili, sia in riferimento alla</text:p>
            <text:p text:style-name="P2">sfera privata che quella sociale e lavorativa, nei confini delle norme, ed essere in grado di valutare i fatti alla luce dei principi giuridici.</text:p>
            <text:p text:style-name="P2">Essere in grado di partecipare costruttivamente alla vita sociale e</text:p>
            <text:p text:style-name="P2">lavorativa del proprio paese ed essere in grado di costruire un proprio progetto di vita.</text:p>
            <text:p text:style-name="P2"><text:soft-page-break/>Interpretare i fatti e gli accadimenti attraverso una lettura critica delle principali fonti di informazione</text:p>
          </table:table-cell>
          <table:covered-table-cell/>
          <table:covered-table-cell/>
          <table:table-cell table:style-name="Tabella1.A5" office:value-type="string">
            <text:p text:style-name="P15">La parte II della Costituzione: i principi dell’organizzazione dello Stato ed il ruolo del cittadino nell’esercizio consapevole delle sue prerogative.</text:p>
          </table:table-cell>
          <table:table-cell table:style-name="Tabella1.A5" office:value-type="string">
            <text:p text:style-name="P5">MODULO 06B.5 L’organizzazione dello Stato italiano</text:p>
            <text:p text:style-name="P2">Il Parlamento: struttura e composizione***</text:p>
            <text:p text:style-name="P2">L’organizzazione delle Camere</text:p>
            <text:p text:style-name="P2">La funzione legislativa***</text:p>
            <text:p text:style-name="P2">Le altre funzioni del Parlamento</text:p>
            <text:p text:style-name="P2">Il Governo: la composizione e la formazione***</text:p>
            <text:p text:style-name="P2">La fiducia</text:p>
            <text:p text:style-name="P2">La funzione esecutiva***</text:p>
            <text:p text:style-name="P2">Le altre funzioni del Governo</text:p>
            <text:p text:style-name="P2">La Pubblica amministrazione</text:p>
            <text:p text:style-name="P2"/>
            <text:p text:style-name="P2"><text:soft-page-break/>La Magistratura e la funzione giurisdizionale***</text:p>
            <text:p text:style-name="P2">Il Consiglio superiore della Magistratura</text:p>
            <text:p text:style-name="P2">Il Presidente della Repubblica e il suo ruolo nel nostro ordinamento***</text:p>
            <text:p text:style-name="P2">L’elezione e la durata del mandato presidenziale***</text:p>
            <text:p text:style-name="P2">Le funzioni e la responsabilità del Presidente della Repubblica</text:p>
            <text:p text:style-name="P2">Il ruolo della Corte Costituzionale </text:p>
            <text:p text:style-name="P2"/>
          </table:table-cell>
          <table:table-cell table:style-name="Tabella1.A2" office:value-type="string">
            <text:p text:style-name="P6">PRIMO QUADRIMESTRE</text:p>
            <text:p text:style-name="P3">SETT./OTT./NOV.</text:p>
            <text:p text:style-name="P3">NUMERO ORE</text:p>
            <text:p text:style-name="P3">17</text:p>
            <text:p text:style-name="Standard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DICEM./GENN.</text:p>
            <text:p text:style-name="P3">NUMERO ORE</text:p>
            <text:p text:style-name="P3">16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ella1.1">
          <table:table-cell table:style-name="Tabella1.A2" table:number-columns-spanned="2" office:value-type="string">
            <text:p text:style-name="P10">COMPETENZA N°10</text:p>
            <text:p text:style-name="P10">AREA GENERALE </text:p>
          </table:table-cell>
          <table:covered-table-cell/>
          <table:table-cell table:style-name="Tabella1.A2" table:number-columns-spanned="4" office:value-type="string">
            <text:p text:style-name="P10">Comprendere e utilizzare i principali concetti relativi all'economia, all'organizzazione, allo svolgimento dei processi produttivi e dei servizi.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10">COMPETENZE INTERMEDIE BIENNIO</text:p>
          </table:table-cell>
          <table:covered-table-cell/>
          <table:table-cell table:style-name="Tabella1.A2" table:number-columns-spanned="4" office:value-type="string">
            <text:p text:style-name="P10">Riconoscere i principi di base dell’economia</text:p>
          </table:table-cell>
          <table:covered-table-cell/>
          <table:covered-table-cell/>
          <table:covered-table-cell/>
        </table:table-row>
        <table:table-row table:style-name="Tabella1.15">
          <table:table-cell table:style-name="Tabella1.A5" table:number-columns-spanned="3" office:value-type="string">
            <text:p text:style-name="P1">ABILITÀ </text:p>
            <text:p text:style-name="P1"/>
          </table:table-cell>
          <table:covered-table-cell/>
          <table:covered-table-cell/>
          <table:table-cell table:style-name="Tabella1.A5" office:value-type="string">
            <text:p text:style-name="P1">CONOSCENZE </text:p>
          </table:table-cell>
          <table:table-cell table:style-name="Tabella1.A5" office:value-type="string">
            <text:p text:style-name="P1">CONTENUTI</text:p>
          </table:table-cell>
          <table:table-cell table:style-name="Tabella1.A2" office:value-type="string">
            <text:p text:style-name="P3">TEMPI</text:p>
          </table:table-cell>
        </table:table-row>
        <table:table-row table:style-name="Tabella1.6">
          <table:table-cell table:style-name="Tabella1.A5" table:number-columns-spanned="3" office:value-type="string">
            <text:p text:style-name="P1">Riconoscere le caratteristiche essenziali del mercato del lavoro e le opportunità lavorative in linea con la propria formazione.</text:p>
          </table:table-cell>
          <table:covered-table-cell/>
          <table:covered-table-cell/>
          <table:table-cell table:style-name="Tabella1.A5" office:value-type="string">
            <text:p text:style-name="P2">Le regole che governano l’economia ed i principali soggetti del sistema economico del proprio territorio.</text:p>
            <text:p text:style-name="P2">Il tessuto produttivo e dei servizi del proprio territorio</text:p>
            <text:p text:style-name="P2">I caratteri fondamentali del mercato del lavoro in ambito nazionale </text:p>
          </table:table-cell>
          <table:table-cell table:style-name="Tabella1.A5" office:value-type="string">
            <text:p text:style-name="P4">MODULO 06B.6 L’economia e il sistema economico</text:p>
            <text:p text:style-name="P1">I bisogni e le loro caratteristiche***</text:p>
            <text:p text:style-name="P1">I beni e i servizi***</text:p>
            <text:p text:style-name="P1">La classificazione dei beni economici</text:p>
            <text:p text:style-name="P1">Il sistema economico***</text:p>
            <text:p text:style-name="P1">I soggetti economici***</text:p>
            <text:p text:style-name="P1">Il circuito economico monetario e reale</text:p>
            <text:p text:style-name="P1"/>
            <text:p text:style-name="Standard"><text:span text:style-name="T2">MODULO 06B.7</text:span><text:span text:style-name="T1"> </text:span><text:span text:style-name="T2">I soggetti economici</text:span></text:p>
            <text:p text:style-name="P1">Le famiglie e le loro attività economiche (consumo-risparmio-investimento) ***</text:p>
            <text:p text:style-name="P1">Le imprese e le loro attività economiche***</text:p>
            <text:p text:style-name="P1">I fattori produttivi***</text:p>
            <text:p text:style-name="P1">I settori produttivi***</text:p>
            <text:p text:style-name="P1">I costi di produzione</text:p>
            <text:p text:style-name="P1">La ricchezza nazionale</text:p>
            <text:p text:style-name="P1">L’operatore economico Stato***</text:p>
            <text:p text:style-name="P1">Le entrate dello Stato***</text:p>
            <text:p text:style-name="P1">La spesa pubblica***</text:p>
            <text:p text:style-name="P1"/>
            <text:p text:style-name="P4">MODULO 06B.8 Le regole del mercato e le sue forme</text:p>
            <text:p text:style-name="P1">Il mercato e le contrattazioni***</text:p>
            <text:p text:style-name="P1"><text:soft-page-break/>La domanda e l’offerta dei beni e dei servizi***</text:p>
            <text:p text:style-name="P1">Il prezzo di equilibrio di mercato</text:p>
            <text:p text:style-name="P1">Il mercato di libera concorrenza</text:p>
            <text:p text:style-name="P1">Il monopolio</text:p>
            <text:p text:style-name="P1">L’oligopolio</text:p>
            <text:p text:style-name="P4"><text:bookmark text:name="_gjdgxs"/>MODULO 06B.9 Il mercato della moneta</text:p>
            <text:p text:style-name="P1">La moneta e le sue funzioni***</text:p>
            <text:p text:style-name="P1">I tipi di moneta***</text:p>
            <text:p text:style-name="P1">Il valore della moneta</text:p>
            <text:p text:style-name="P1">L’inflazione***</text:p>
            <text:p text:style-name="P1">Cause ed effetti dell’inflazione</text:p>
          </table:table-cell>
          <table:table-cell table:style-name="Tabella1.A2" office:value-type="string">
            <text:p text:style-name="P6">SECONDO QUADRIMESTRE</text:p>
            <text:p text:style-name="P3">FEBB./MAR.</text:p>
            <text:p text:style-name="P3">NUMERO ORE</text:p>
            <text:p text:style-name="P3">12</text:p>
            <text:p text:style-name="P11"/>
            <text:p text:style-name="P11"/>
            <text:p text:style-name="P11"/>
            <text:p text:style-name="P11"/>
            <text:p text:style-name="P3"/>
            <text:p text:style-name="P3"/>
            <text:p text:style-name="P11">APRIL./MAGGNUMERO OR<text:span text:style-name="T1">E</text:span></text:p>
            <text:p text:style-name="P11"><text:span text:style-name="T1">21</text:span></text:p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><text:s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"><text:s text:c="2"/></text:p>
          </table:table-cell>
        </table:table-row>
        <table:table-row table:style-name="Tabella1.7">
          <table:table-cell table:style-name="Tabella1.A5" table:number-columns-spanned="5" office:value-type="string">
            <text:p text:style-name="P14">LEGENDA</text:p>
            <text:p text:style-name="P13"/>
            <text:p text:style-name="Standard"><text:span text:style-name="T6">A. ►Si indicano con       </text:span><text:span text:style-name="T4">*</text:span><text:span text:style-name="T3">        gli obiettivi minimi della disciplina<text:line-break/>in termini di conoscenze/competenze/abilità</text:span><text:span text:style-name="T5"><text:line-break/><text:line-break/><text:line-break/></text:span><text:span text:style-name="T6">B. ►Si indicano con       </text:span><text:span text:style-name="T4">**      </text:span><text:span text:style-name="T3">gli obiettivi minimi richiesti in<text:line-break/>sede di esami integrativi e/o di idoneità</text:span><text:span text:style-name="T5"><text:line-break/><text:line-break/><text:line-break/></text:span><text:span text:style-name="T6">C. ►</text:span><text:span text:style-name="T4">Si indicano con    ***   <text:line-break/>gli obiettivi che includono il punto A e il punto B</text:span></text:p>
          </table:table-cell>
          <table:covered-table-cell/>
          <table:covered-table-cell/>
          <table:covered-table-cell/>
          <table:covered-table-cell/>
          <table:table-cell table:style-name="Tabella1.A2" office:value-type="string">
            <text:p text:style-name="P7">Totale ore = 66</text:p>
          </table:table-cell>
        </table:table-row>
      </table:table>
      <text:p text:style-name="P1"><text:soft-page-break/>(*) RACCORDO CON LE COMPETENZE DELL’AREA D’INDIRIZZO</text:p>
      <text:p text:style-name="P9"><text:bookmark text:name="_30j0zll"/>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it" fo:country="IT" style:font-name-asian="SimSun" style:font-size-asian="10pt" style:language-asian="zh" style:country-asian="CN" style:font-name-complex="Lucida Sans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499cm" style:writing-mode="lr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date>2023-10-03T21:51:51.51</dc:date>
    <dc:creator>Giuseppe Nicola Di Tria</dc:creator>
    <meta:editing-duration>PT24M26S</meta:editing-duration>
    <meta:editing-cycles>5</meta:editing-cycles>
    <meta:document-statistic meta:table-count="1" meta:image-count="0" meta:object-count="0" meta:page-count="5" meta:paragraph-count="157" meta:word-count="1020" meta:character-count="7202"/>
  </office:meta>
</office:document-meta>
</file>